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text-align="justify" fo:line-height="0.25in"/>
      <style:text-properties style:font-size-complex="12pt"/>
    </style:style>
    <style:style style:name="P8" style:parent-style-name="內文" style:family="paragraph">
      <style:paragraph-properties fo:text-align="justify"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fo:letter-spacing="-0.0027in" style:font-size-complex="12pt"/>
    </style:style>
    <style:style style:name="T13" style:parent-style-name="預設段落字型" style:family="text">
      <style:text-properties fo:letter-spacing="-0.0027in" style:font-size-complex="12pt"/>
    </style:style>
    <style:style style:name="T14" style:parent-style-name="預設段落字型" style:family="text">
      <style:text-properties fo:letter-spacing="-0.0027in" style:font-size-complex="12pt"/>
    </style:style>
    <style:style style:name="T15" style:parent-style-name="預設段落字型" style:family="text">
      <style:text-properties fo:letter-spacing="-0.0027in" style:font-size-complex="12pt"/>
    </style:style>
    <style:style style:name="T16" style:parent-style-name="預設段落字型" style:family="text">
      <style:text-properties fo:letter-spacing="-0.0027in" style:font-size-complex="12pt"/>
    </style:style>
    <style:style style:name="T17" style:parent-style-name="預設段落字型" style:family="text">
      <style:text-properties fo:letter-spacing="-0.0027in" style:font-size-complex="12pt"/>
    </style:style>
    <style:style style:name="T18" style:parent-style-name="預設段落字型" style:family="text">
      <style:text-properties fo:letter-spacing="-0.0027in"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23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24" style:parent-style-name="內文" style:family="paragraph">
      <style:paragraph-properties fo:text-align="justify" fo:line-height="0.25in"/>
      <style:text-properties style:font-size-complex="12pt"/>
    </style:style>
    <style:style style:name="P25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32" style:parent-style-name="內文" style:family="paragraph">
      <style:paragraph-properties fo:text-align="justify" fo:line-height="0.25in" fo:margin-left="0.3333in" fo:text-indent="-0.25in">
        <style:tab-stops/>
      </style:paragraph-properties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P37" style:parent-style-name="內文" style:family="paragraph">
      <style:paragraph-properties fo:text-align="justify" fo:line-height="0.25in" fo:text-indent="0.1944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fo:color="#000000" style:font-size-complex="12pt"/>
    </style:style>
    <style:style style:name="T40" style:parent-style-name="預設段落字型" style:family="text">
      <style:text-properties fo:color="#000000" style:font-size-complex="12pt"/>
    </style:style>
    <style:style style:name="P41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2" style:parent-style-name="內文" style:family="paragraph">
      <style:paragraph-properties fo:text-align="justify" fo:line-height="0.25in"/>
      <style:text-properties style:font-size-complex="12pt"/>
    </style:style>
    <style:style style:name="P4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5" style:parent-style-name="內文" style:family="paragraph">
      <style:paragraph-properties fo:text-align="justify" fo:line-height="0.25in">
        <style:tab-stops>
          <style:tab-stop style:type="left" style:position="0.2131in"/>
        </style:tab-stops>
      </style:paragraph-properties>
      <style:text-properties style:font-size-complex="12pt"/>
    </style:style>
    <style:style style:name="P46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7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8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size-complex="12pt"/>
    </style:style>
    <style:style style:name="P49" style:parent-style-name="內文" style:family="paragraph">
      <style:paragraph-properties fo:text-align="justify" fo:line-height="0.25in" fo:text-indent="0.3333in"/>
      <style:text-properties style:font-size-complex="12pt"/>
    </style:style>
    <style:style style:name="P50" style:parent-style-name="內文" style:family="paragraph">
      <style:paragraph-properties fo:text-align="justify" fo:line-height="0.25in" fo:text-indent="0.3333in"/>
      <style:text-properties style:font-size-complex="12pt"/>
    </style:style>
    <style:style style:name="P51" style:parent-style-name="內文" style:family="paragraph">
      <style:paragraph-properties fo:text-align="justify" fo:line-height="0.25in">
        <style:tab-stops>
          <style:tab-stop style:type="left" style:position="0.2034in"/>
        </style:tab-stops>
      </style:paragraph-properties>
      <style:text-properties style:font-size-complex="12pt"/>
    </style:style>
    <style:style style:name="P52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fo:color="#000000" style:font-size-complex="12pt"/>
    </style:style>
    <style:style style:name="T62" style:parent-style-name="預設段落字型" style:family="text">
      <style:text-properties fo:color="#000000" style:font-size-complex="12pt"/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fo:color="#000000" style:font-size-complex="12pt"/>
    </style:style>
    <style:style style:name="P6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71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桃園市1999市民諮詢服務熱線服務成果</text:p>
            <text:p text:style-name="P8">一、發布及編製機關單位</text:p>
            <text:p text:style-name="P9">＊發布機關、單位：桃園市政府智慧城鄉發展委員會會計單位</text:p>
            <text:p text:style-name="P10"><text:span text:style-name="T11">＊編製單位：</text:span><text:span text:style-name="T12">桃園</text:span><text:span text:style-name="T13">市</text:span><text:span text:style-name="T14">政府</text:span><text:span text:style-name="T15">智慧城鄉發展</text:span><text:span text:style-name="T16">委員會</text:span><text:span text:style-name="T17">便</text:span><text:span text:style-name="T18">民服務組</text:span></text:p>
            <text:p text:style-name="P19">＊聯絡電話：(03)3322101分機6915</text:p>
            <text:p text:style-name="P20">＊傳真：(03)3367565</text:p>
            <text:p text:style-name="P21">＊電子信箱：10043983@mail.tycg.gov.tw</text:p>
            <text:p text:style-name="P22">二、發布形式</text:p>
            <text:list text:style-name="LFO4" text:continue-numbering="true">
              <text:list-item>
                <text:p text:style-name="P23">口頭：</text:p>
              </text:list-item>
            </text:list>
            <text:p text:style-name="P24"><text:s text:c="9"/>（ ）記者會或說明會</text:p>
            <text:list text:style-name="LFO3" text:continue-numbering="true">
              <text:list-item>
                <text:p text:style-name="P25">書面：</text:p>
              </text:list-item>
            </text:list>
            <text:p text:style-name="P26"><text:s text:c="7"/>（<text:s/>）新聞稿<text:s text:c="3"/>（<text:s/>）報表 <text:s/>（ ）書刊，刊名：</text:p>
            <text:p text:style-name="P27">＊電子媒體：</text:p>
            <text:p text:style-name="P28">（<text:s/>）線上書刊及資料庫，網址：</text:p>
            <text:p text:style-name="P29">（<text:s/>）磁片<text:s text:c="3"/>（<text:s/>）光碟片<text:s text:c="2"/>（V）其他</text:p>
            <text:p text:style-name="P30">Open Document File(odf)、Portable Document Format(pdf)或Excel檔案</text:p>
            <text:p text:style-name="P31">三、資料範圍、週期及時效</text:p>
            <text:p text:style-name="P32"><text:span text:style-name="T33"><text:s/></text:span><text:span text:style-name="T34">＊統計地區範圍及對象：</text:span><text:span text:style-name="T35">「桃園市1999市民諮詢服務熱線」受理市民市政諮詢、陳情查報、轉接電話、及其他種類之服務</text:span><text:span text:style-name="T36">。</text:span></text:p>
            <text:p text:style-name="P37"><text:span text:style-name="T38">＊統計標準時間：</text:span><text:span text:style-name="T39">以每月1日至月底所發生之事實為準</text:span><text:span text:style-name="T40">。</text:span></text:p>
            <text:p text:style-name="P41">＊統計項目定義：</text:p>
            <text:p text:style-name="P42"><text:s text:c="4"/>(一)市政諮詢：指話務人員受理民眾諮詢本市各類市政問題之案件。</text:p>
            <text:p text:style-name="P43"><text:s/><text:s/>(二)陳情查報：指當民眾詢問事項需交由業務單位處理者，話務人員透過市<text:s/></text:p>
            <text:p text:style-name="P44"><text:s text:c="6"/>政信箱錄案，直接由業務單位受理之案件。</text:p>
            <text:p text:style-name="P45"><text:s text:c="4"/>(三)轉接電話：指話務人員將電話轉接至相關業務單位直接處理之案件。</text:p>
            <text:p text:style-name="P46"><text:s text:c="2"/>(四)其他：指話務人員接通電話性質為撥錯、無效來電、緊急業務等案件。</text:p>
            <text:p text:style-name="P47">＊統計單位：通。</text:p>
            <text:p text:style-name="P48">＊統計分類：</text:p>
            <text:p text:style-name="P49">(一)縱項目：按便民服務項目(市政諮詢、陳情查報、轉接電話及其他)為分</text:p>
            <text:p text:style-name="P50"><text:s text:c="4"/>類標準。</text:p>
            <text:p text:style-name="P51"><text:s/><text:s text:c="3"/>(二)橫項目：以每月日期為分類標準。</text:p>
            <text:p text:style-name="P52">＊發布週期（指資料編製或產生之頻率，如月、季、年等）：月。</text:p>
            <text:p text:style-name="P53">＊時效（指統計標準時間至資料發布時間之間隔時間）：25日。</text:p>
            <text:p text:style-name="P54">＊資料變革：無。</text:p>
            <text:p text:style-name="P55">四、公開資料發布訊息</text:p>
            <text:p text:style-name="P56">＊預告發布日期（含預告方式及週期）：次月25日(遇假日順延)前以報表及網際網路公布。</text:p>
            <text:p text:style-name="P57">＊同步發送單位（說明資料發布時同步發送之單位或可同步查得該資料之網址）：桃園市政府主計處、桃園市政府智慧城鄉發展委員會會計單位。</text:p>
            <text:soft-page-break/>
            <text:p text:style-name="P58">五、資料品質</text:p>
            <text:p text:style-name="P59"><text:span text:style-name="T60">＊統計指標編製方法與資料來源說明：</text:span><text:span text:style-name="T61">依</text:span><text:span text:style-name="T62">桃園市政府</text:span><text:span text:style-name="T63">智慧城鄉發展</text:span><text:span text:style-name="T64">委員</text:span><text:span text:style-name="T65">會「桃園市1999市民諮詢服務熱線」每月來電處理狀況表統計資料編製。</text:span></text:p>
            <text:p text:style-name="P66"><text:span text:style-name="T67">＊統計資料交叉查核及確保資料合理性之機制（說明各項資料之相互關係及不同資料來源之相關統計差異性）：</text:span><text:span text:style-name="T68">均採電腦作業且有查核機制，以確保資料準確性。</text:span></text:p>
            <text:p text:style-name="P69">六、須注意及預定改變之事項（說明預定修正之資料、定義、統計方法等及其修正原因）：無。</text:p>
            <text:p text:style-name="P70">七、其他事項：無。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4-01-04T06:27:00Z</meta:creation-date>
    <dc:date>2024-01-04T06:27:00Z</dc:date>
    <meta:print-date>2019-05-03T06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